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10" style:family="table">
      <style:table-properties style:width="7.10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T347" style:parent-style-name="Основнойшрифтабзаца" style:family="text">
      <style:text-properties style:font-name="Times New Roman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«Развитие Культуры в муниципальном образовании «Дондуковское сельское поселение» за 2022<text:s/>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критерия</text:p>
          </table:table-cell>
          <table:table-cell table:style-name="TableCell18">
            <text:p text:style-name="P19">Варианты оценки</text:p>
          </table:table-cell>
          <table:table-cell table:style-name="TableCell20">
            <text:p text:style-name="P21">Значения оценки критерия в баллах (Z)</text:p>
          </table:table-cell>
          <table:table-cell table:style-name="TableCell22">
            <text:p text:style-name="P23">Весовой коэффициент критерия (N)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1. Соответствие на момент оценки проблемы и целей<text:s/></text:span><text:span text:style-name="T28">Программы</text:span><text:span text:style-name="T29"><text:s/>социально-экономического развития<text:s/></text:span><text:span text:style-name="T30">муниципального образования</text:span><text:span text:style-name="T31"><text:s/>"Дондуковское сельское поселение" на 20</text:span><text:span text:style-name="T32">2</text:span><text:span text:style-name="T33">2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<text:s/>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<text:s/>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<text:s/>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<text:s/>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<text:s/>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<text:s/>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</text:span><text:span text:style-name="T338">8</text:span><text:span text:style-name="T339">0 <text:s text:c="6"/></text:span><text:span text:style-name="T340">80</text:span><text:span text:style-name="T341">&gt;</text:span><text:span text:style-name="T342">8</text:span><text:span text:style-name="T343">0&gt;=</text:span><text:span text:style-name="T344">5</text:span><text:span text:style-name="T345">0 программа признается<text:s/></text:span><text:span text:style-name="T346">умеренно</text:span><text:span text:style-name="T347"><text:s/>эффективной</text:span></text:p>
      <text:p text:style-name="P348"/>
      <text:p text:style-name="P349"/>
      <text:p text:style-name="P350"/>
      <text:p text:style-name="P351"/>
      <text:p text:style-name="P352"/>
      <text:p text:style-name="P353">Руководитель финансово-</text:p>
      <text:p text:style-name="P354"><text:span text:style-name="T355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7:58:00Z</dc:date>
    <meta:print-date>2022-02-10T05:55:00Z</meta:print-date>
    <meta:template xlink:href="Normal" xlink:type="simple"/>
    <meta:editing-cycles>76</meta:editing-cycles>
    <meta:editing-duration>PT27300S</meta:editing-duration>
    <meta:document-statistic meta:page-count="1" meta:paragraph-count="11" meta:word-count="850" meta:character-count="5685" meta:row-count="40" meta:non-whitespace-character-count="4846"/>
  </office:meta>
</office:document-meta>
</file>